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mpaign Poster Assignment</text:p>
      <text:p text:style-name="P1"/>
      <text:p text:style-name="P2"><text:tab/>For this assignment, you will be creating a campaign poster that you might have wanted to create in Ancient Rome to assure that you got elected. <text:s/>Your campaign poster should include a self portrait (this can be drawn). <text:s/>The picture should depict you in a way that would be appealing to the ancient Romans: <text:s/>it should show that you demonstrate qualities the Romans would want in their leaders. <text:s/></text:p>
      <text:p text:style-name="P2"><text:tab/>The poster should also include what office you are running for (this should be one of the offices from the <text:span text:style-name="T1">cursus honorum)</text:span><text:span text:style-name="T2">. <text:s/>You should include which offices you have already held – remember... you MUST have held specific offices to obtain higher offices.</text:span></text:p>
      <text:p text:style-name="P2"><text:span text:style-name="T2"><text:tab/>Your poster should also include a set of qualities you possess that make you worthy of holding this position in the Roman Republic: <text:s/>this could include deeds you performed in your previous offices. <text:s/></text:span></text:p>
      <text:p text:style-name="P2"><text:span text:style-name="T2"><text:tab/>It should be clear who the target of your poster is... are you trying to get the vote of the </text:span><text:span text:style-name="T1">Populares</text:span><text:span text:style-name="T2"> or the </text:span><text:span text:style-name="T1">Optimates</text:span><text:span text:style-name="T2">?</text:span></text:p>
      <text:p text:style-name="P2"><text:span text:style-name="T2"><text:tab/>Do you have any important family members from Roman history who performed excellent deeds? <text:s/>This would CERTAINLY help your cause with the Roman people.</text:span></text:p>
      <text:p text:style-name="P2"><text:span text:style-name="T2"/></text:p>
      <text:p text:style-name="P2"><text:span text:style-name="T2"><text:tab/>Your grade will be based on the following criteria</text:span></text:p>
      <text:p text:style-name="P2"><text:span text:style-name="T2"/></text:p>
      <text:p text:style-name="P2"><text:span text:style-name="T2"><text:tab/><text:tab/>15% – <text:s/>Is the position you are running for clear? <text:s/>Have you included <text:tab/><text:tab/><text:tab/><text:tab/>the previous offices you held?</text:span></text:p>
      <text:p text:style-name="P2"><text:span text:style-name="T2"><text:tab/><text:tab/>15% – What did you do during your previous offices (or before you <text:tab/><text:tab/><text:tab/><text:tab/>political career began that makes you worthy of holding this <text:tab/><text:tab/><text:tab/><text:tab/>position?</text:span></text:p>
      <text:p text:style-name="P2"><text:span text:style-name="T2"><text:tab/><text:tab/>15% <text:s/>– Have you made it clear why YOU would be the best candidate? <text:s/><text:tab/><text:tab/><text:tab/>What are you going to do for Rome when you get into power?</text:span></text:p>
      <text:p text:style-name="P2"><text:span text:style-name="T2"><text:tab/><text:tab/>20% – Have you made it clear that you possess the qualities the <text:tab/><text:tab/><text:tab/><text:tab/><text:tab/>Romans would like to see in their leaders?</text:span></text:p>
      <text:p text:style-name="P2"><text:span text:style-name="T2"><text:tab/><text:tab/>15% – Have you made it clear whose vote you are trying to get? <text:s/>Is it <text:tab/><text:tab/><text:tab/><text:tab/>the Optimates or the Populares? <text:s/>Does your campaign include <text:tab/><text:tab/><text:tab/><text:tab/>platforms that would be desirable for these different groups?</text:span></text:p>
      <text:p text:style-name="P2"><text:span text:style-name="T2"><text:tab/><text:tab/>10% – What accomplishments is your family responsible for that may <text:tab/><text:tab/><text:tab/><text:tab/>help your campaign?</text:span></text:p>
      <text:p text:style-name="P2"><text:span text:style-name="T2"><text:tab/><text:tab/>10% – Effort – were you on task during the work time, and did you <text:tab/><text:tab/><text:tab/><text:tab/>clearly put in effort to this assignment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id Knoeckel</meta:initial-creator>
    <meta:creation-date>2011-11-12T16:56:53</meta:creation-date>
    <dc:date>2011-11-13T13:17:09</dc:date>
    <dc:creator>David Knoeckel</dc:creator>
    <meta:editing-duration>PT20H20M17S</meta:editing-duration>
    <meta:editing-cycles>2</meta:editing-cycles>
    <meta:generator>OpenOffice.org/3.1$Unix OpenOffice.org_project/310m11$Build-9399</meta:generator>
    <meta:document-statistic meta:table-count="0" meta:image-count="0" meta:object-count="0" meta:page-count="1" meta:paragraph-count="14" meta:word-count="364" meta:character-count="2102"/>
  </office:meta>
</office:document-meta>
</file>